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Bm E-A Bm (B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D-A Bm-E x3) - D-E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Bm A x2)</text:p>
      <text:p>And <text:span text:style-name="Measure_20__23_1">your</text:span> mind, your mi<text:span text:style-name="Measure_20__23_2">nd</text:span> <text:s text:c="6"/>Bm B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B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B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Bm D-E x8) - (D-A Bm-E x3) - D-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